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d2f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ostrzeżeń dotyczących bezpieczeństwa baterii kuchennych oparta o wymagania Rozporządzenia (UE) 2023/988 w sprawie ogólnego bezpieczeństwa produktów (GPSR):</text:p>
      <text:p text:style-name="Standard"/>
      <text:p text:style-name="Standard">* <text:s text:c="2"/>Podczas montażu i użytkowania baterii kuchennej przestrzegaj instrukcji producenta, aby uniknąć nieprawidłowego działania i potencjalnych wycieków.</text:p>
      <text:p text:style-name="Standard">* <text:s text:c="2"/>Regularnie sprawdzaj stan techniczny baterii, aby upewnić się, że nie występują żadne oznaki korozji, uszkodzeń mechanicznych lub przecieków.</text:p>
      <text:p text:style-name="Standard">* <text:s text:c="2"/>Nie próbuj naprawiać uszkodzonej baterii kuchennej na własną rękę, skontaktuj się z serwisem.</text:p>
      <text:p text:style-name="Standard">* <text:s text:c="2"/>Przy wymianie baterii, upewnij się, że nowa bateria jest kompatybilna z systemem, aby uniknąć potencjalnych uszkodzeń.</text:p>
      <text:p text:style-name="Standard">* <text:s text:c="2"/>Unikaj wystawiania baterii kuchennej na ekstremalne temperatury lub wilgoć, aby zapobiec korozji i uszkodzeniom.</text:p>
      <text:p text:style-name="Standard">* <text:s text:c="2"/>Nie używaj agresywnych środków czyszczących do czyszczenia baterii, mogą one uszkodzić powierzchnię i elementy wewnętrzne.</text:p>
      <text:p text:style-name="Standard">* <text:s text:c="2"/>W przypadku długotrwałego nieużywania, rozważ odłączenie baterii, aby uniknąć potencjalnych problemów związanych z korozją lub wyciekami.</text:p>
      <text:p text:style-name="Standard">* <text:s text:c="2"/>Upewnij się, że wszystkie połączenia są szczelne, aby zapobiec wyciekom wody, które mogą prowadzić do uszkodzeń i korozji.</text:p>
      <text:p text:style-name="Standard">* <text:s text:c="2"/>Regularnie sprawdzaj elastyczne węże pod kątem pęknięć lub uszkodzeń i wymieniaj je, gdy to konieczne, aby zapobiec wyciekom.</text:p>
      <text:p text:style-name="Standard">* <text:s text:c="2"/>Jeśli zauważysz jakiekolwiek nietypowe dźwięki, takie jak szumy lub piski, skontaktuj się z serwisem, aby zdiagnozować problem.</text:p>
      <text:p text:style-name="Standard">* <text:s text:c="2"/>W przypadku wycieku wody, natychmiast zakręć dopływ wody i skontaktuj się z serwisem, aby naprawić usterkę.</text:p>
      <text:p text:style-name="Standard">* <text:s text:c="2"/>Jeśli masz małe dzieci, zabezpiecz dostęp do gorącej wody, aby uniknąć przypadkowych poparz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8T11:21:12.915000000</meta:creation-date>
    <dc:date>2025-09-16T12:29:42.613000000</dc:date>
    <meta:editing-duration>PT1M59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20" meta:character-count="1654" meta:non-whitespace-character-count="1423"/>
  </office:meta>
</office:document-meta>
</file>