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397cm" fo:margin-bottom="0.39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91919" loext:opacity="100%" style:font-name="Source Sans Pro" fo:font-size="13.5pt" fo:letter-spacing="normal" fo:font-style="normal" fo:font-weight="normal"/>
    </style:style>
    <style:style style:name="T1" style:family="text">
      <style:text-properties fo:font-variant="normal" fo:text-transform="none" fo:color="#191919" loext:opacity="100%" style:font-name="Source Sans Pro" fo:font-size="13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191919" loext:opacity="100%" style:font-name="Source Sans Pro" fo:font-size="13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Instrukcja użytkowania i konserwacji - garnki nierdzewne</text:span></text:span></text:p>
      <text:p text:style-name="P3">WSKAZÓWKI DOTYCZĄCE BEZPIECZEŃSTWA<text:line-break/>1. Przed pierwszym użyciem należy uważnie zapoznać się z całością treści niniejszej instrukcji.<text:line-break/>2. Nie pozostawiaj naczyń w trakcie użytkowania bez nadzoru.<text:line-break/>3. Nigdy nie pozostawiaj dzieci samych w pobliżu naczynia, kiedy jest ono użytkowane lub gorące.<text:line-break/>4. Gorące naczynia odstawiaj na powierzchnie odporne na ciepło.<text:line-break/>5. Naczynie podnoś za rączkę/uchwyty do tego przeznaczone. Aby zachować największe bezpieczeństwo, do przenoszenia ciepłego lub gorącego naczynia używaj łapek materiałowych lub silikonowych. Jeśli naczynie posiada dwa uchwyty – zawsze należy je podnosić za oba uchwyty na raz.<text:line-break/>6. Produkt należy ustawiać na płaskiej, suchej i stabilnej powierzchni.<text:line-break/>7. Produkt jest zgodny z uregulowaniami dotyczącymi asortymentu przeznaczonego do kontaktu z żywnością.</text:p>
      <text:p text:style-name="P3">INSTRUKCJA UŻYTKOWANIA<text:line-break/>1. Przed pierwszym użyciem naczynia, należy je dokładnie umyć i wygotować wodą, doprowadzając do wrzenia.<text:line-break/>2. Nie należy podgrzewać pustego naczynia. Może to spowodować zmianę koloru stali. Ślady te nie wpływają negatywnie na właściwości naczynia, a jedynie pogarszają jego wygląd.<text:line-break/>3. Produkt należy używać zgodnie z przeznaczeniem. Wskazanie w zakresie doboru źródła ciepła (rodzaj kuchenek) wizualizują piktogramy bezpośrednio umieszczone na etykietach lub opakowaniu.<text:line-break/>4. Jeśli produkt wykorzystywany jest na kuchenkach gazowych, należy dobrać wielkość i moc palnika tak, aby płomień nie wychodził poza dno garnka i nie obejmował jego boków.<text:line-break/>5. Nie zaleca się dłuższego przechowywania żywności w naczyniach ze stali nierdzewnej.<text:line-break/>6. Podczas użytkowania, po doprowadzeniu do wrzenia, należy zmniejszyć dopływ ciepła i dostosować temperaturę tak, aby uniknąć przegrzania naczynia.<text:line-break/>7. Przegrzane naczynie należy pozostawić do ostygnięcia; nie powinno się chłodzić naczynia poprzez zalanie zimną wodą.<text:line-break/>8. W naczyniach ze stali nierdzewnej należy dodać sól dopiero po zagotowaniu wody.<text:line-break/>9. Akcesoriów kuchennych w kontakcie z produktem należy używać zachowując <text:soft-page-break/>wysoką ostrożność, aby nie uszkodzić jego powierzchni. Aby zapewnić długotrwałe użytkowanie produktów zaleca się korzystanie z przyborów plastikowych, silikonowych lub drewnianych.</text:p>
      <text:p text:style-name="P3">KONSERWACJA<text:line-break/>1. Po każdym użyciu należy umyć naczynie z pomocą miękkich ściereczek czy zmywaków oraz z użyciem detergentów nie zawierających drobinek szorujących lub składników na bazie cytrusów.<text:line-break/>2. Naczynie można myć w zmywarce tylko, jeśli etykieta lub opakowanie wskazuje na taką możliwość.<text:line-break/>3. Po każdym myciu należy naczynie dokładnie osuszyć.<text:line-break/>4. W przypadku pozostałości jedzenia, które przywarły do dna, należy napełnić garnek niewielką ilością ciepłej wody z płynem i pozostawić do odmoczenia.<text:line-break/>5. Naczynie należy przechowywać suche. Nie należy przechowywać naczyń jedno na drugim bez odpowiedniego zabezpieczenia. Nieodpowiedni sposób przechowywania może doprowadzić do nieodwracalnych zmian produktu.<text:line-break/>6. Nie należy czyścić produktu ostrymi gąbkami, szczotkami metalowymi lub agresywnymi środkami czyszczącymi, które mogą uszkodzić jego powierzchnię.</text:p>
      <text:p text:style-name="P3">WARUNKI GWARANCJI<text:line-break/>1. Okres gwarancyjny dla użytkownika wynosi 24 miesiące licząc od daty wydania towaru.<text:line-break/>2. Gwarancja NIE obejmuje:<text:line-break/>a. naturalnego zużycia elementów w trakcie normalnego użytkowania,<text:line-break/>b. uszkodzeń powstałych wskutek użytkowania niezgodnego z instrukcją,<text:line-break/>c. zarysowań i odbarwień powstałych w wyniku zastosowania nieodpowiednich akcesoriów, bądź narzędzi, w tym ostrych noży czy łopatek,<text:line-break/>d. uszkodzeń mechanicznych powstałych na skutek uderzenia lub upadku produktu,<text:line-break/>e. uszkodzeń chemicznych lub termicznych, w tym uszkodzeń i odbarwień powłoki wynikających z przegrzania naczynia,<text:line-break/>f. uszkodzeń powstałych na skutek niewłaściwego czyszczenia z użyciem agresywnych środków chemicznych lub ostrych gąbek<text:line-break/>3. O sposobie usunięcia wady decyduje Gwarant.<text:line-break/>4. Powyższa gwarancja nie wyłącza, nie ogranicza ani nie zawiesza uprawnień kupującego wynikających z przepisów o rękojmi za wady rzeczy sprzedanej</text:p>
      <text:p text:style-name="P3"/>
      <text:p text:style-name="P2"><text:soft-page-break/><text:span text:style-name="Strong_20_Emphasis"><text:span text:style-name="T1">Instrukcja użytkowania i konserwacji - garnki aluminiowe</text:span></text:span></text:p>
      <text:p text:style-name="P3">WSKAZÓWKI DOTYCZĄCE BEZPIECZEŃSTWA<text:line-break/>1. Przed pierwszym użyciem należy uważnie zapoznać się z całością treści niniejszej instrukcji.<text:line-break/>2. Nie pozostawiaj naczyń, urządzeń, przyborów kuchennych w trakcie użytkowania bez nadzoru.<text:line-break/>3. Nigdy nie pozostawiaj dzieci samych w pobliżu naczynia, kiedy jest ono użytkowane lub gorące.<text:line-break/>4. Gorące naczynia odstawiaj na powierzchnie odporne na ciepło.<text:line-break/>5. Naczynie podnoś za rączkę/uchwyty do tego przeznaczone. Aby zachować największe bezpieczeństwo, do przenoszenia ciepłego lub gorącego naczynia używaj łapek materiałowych lub silikonowych. Jeśli naczynie posiada dwa uchwyty – zawsze należy je podnosić za oba uchwyty na raz.<text:line-break/>6. Produkt należy ustawiać na płaskiej, suchej i stabilnej powierzchni.<text:line-break/>7. Produkt jest zgodny z uregulowaniami dotyczącymi asortymentu przeznaczonego do kontaktu z żywnością.<text:line-break/>UŻYTKOWANIE<text:line-break/>1. Przed pierwszym użyciem należy oczyścić produkt ciepłą wodą z płynem do mycia naczyń oraz całkowicie osuszyć.<text:line-break/>2. Akcesoriów kuchennych w kontakcie z produktem należy używać zachowując wysoką ostrożność, aby nie uszkodzić jego powierzchni. Aby zapewnić długotrwałe użytkowanie produktów zaleca się korzystanie z przyborów plastikowych, silikonowych lub drewnianych.<text:line-break/>3. Nie należy używać noży oraz akcesoriów o ostrych krawędziach w kontakcie z produktem.<text:line-break/>4. Nie należy doprowadzać do gwałtownej zmiany temperatury – może doprowadzić to do odbarwień lub uszkodzeń.<text:line-break/>5. Jeśli produkt wykorzystywany jest na kuchenkach gazowych, należy dobrać wielkość i moc palnika tak, aby płomień nie wychodził poza dno garnka i nie obejmował jego boków.<text:line-break/>6. Produkt należy używać zgodnie z przeznaczeniem. Wskazanie w zakresie doboru źródła ciepła (rodzaj kuchenek) wizualizują piktogramy bezpośrednio umieszczone na etykietach lub opakowaniu.</text:p>
      <text:p text:style-name="P3">KONSERWACJA PRODUKTU<text:line-break/>1. Naczynie należy wyczyścić dopiero po jego wystygnięciu – gorący produkt może <text:soft-page-break/>ulec uszkodzeniu lub utracić właściwości pod wpływem zimnej wody (szok termiczny).<text:line-break/>2. Po każdym użyciu produkt należy umyć ręcznie lub w zmywarce, jeśli etykieta na to pozwala i dobrze osuszyć.<text:line-break/>3. Nie należy czyścić produktu ostrymi gąbkami, szczotkami metalowymi lub agresywnymi środkami czyszczącymi, które mogą uszkodzić jego powierzchnię.<text:line-break/>4. W przypadku trudnych w usunięciu resztek, naczynie należy zalać ciepłą wodą do odmoczenia<text:line-break/>5. Naczynie należy przechowywać suche. Nie należy przechowywać naczyń jedno na drugim bez odpowiedniego zabezpieczenia. Nieodpowiedni sposób przechowywania może doprowadzić do nieodwracalnych zmian produktu.</text:p>
      <text:p text:style-name="P3">WARUNKI GWARANCJI</text:p>
      <text:p text:style-name="P1"><text:span text:style-name="T2">1. Okres gwarancyjny dla użytkownika wynosi 24 miesiące licząc od daty wydania towaru.<text:line-break/>2. Gwarancja NIE obejmuje:<text:line-break/>a. naturalnego zużycia elementów w trakcie normalnego użytkowania,<text:line-break/>b. uszkodzeń powstałych wskutek użytkowania niezgodnego z instrukcją,<text:line-break/>c. zarysowań i odbarwień powstałych w wyniku zastosowania nieodpowiednich akcesoriów, bądź narzędzi, w tym ostrych noży czy łopatek,<text:line-break/>d. uszkodzeń mechanicznych powstałych na skutek uderzenia lub upadku produktu,<text:line-break/>e. uszkodzeń chemicznych lub termicznych, w tym uszkodzeń, odkształceń i odbarwień powłoki wynikających z przegrzania naczynia lub szoku termicznego<text:line-break/>f. uszkodzeń powstałych na skutek niewłaściwego czyszczenia z użyciem agresywnych środków chemicznych lub ostrych gąbek<text:line-break/>3. O sposobie usunięcia wady decyduje Gwarant.<text:line-break/>4. Powyższa gwarancja nie wyłącza, nie ogranicza ani nie zawiesza uprawnień kupującego wynikających z przepisów o rękojmi za wady rzeczy sprzeda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8T10:51:56.420000000</meta:creation-date>
    <dc:date>2025-01-28T10:55:33.148000000</dc:date>
    <meta:editing-duration>PT3M36S</meta:editing-duration>
    <meta:editing-cycles>1</meta:editing-cycles>
    <meta:document-statistic meta:table-count="0" meta:image-count="0" meta:object-count="0" meta:page-count="4" meta:paragraph-count="10" meta:word-count="1005" meta:character-count="7505" meta:non-whitespace-character-count="6506"/>
    <meta:generator>LibreOffice/7.3.2.2$Windows_X86_64 LibreOffice_project/49f2b1bff42cfccbd8f788c8dc32c1c309559be0</meta:generator>
  </office:meta>
</office:document-meta>
</file>